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Excel_BuiltIn_Comma" style:data-style-name="N5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Excel_BuiltIn_Comma" style:data-style-name="N5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4.466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62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3" table:default-cell-style-name="ce2"/>
        <table:table-column table:style-name="co1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7">
            <text:p>表<text:span text:style-name="T2">1-1-1<text:s/></text:span>家戶數量季報表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8">
            <text:p>Table 1-1-1 <text:s/>Household and Household Size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1">
          <table:table-cell office:value-type="string" table:number-columns-spanned="4" table:number-rows-spanned="1" table:style-name="ce17">
            <text:p>資料時間：民國112年第2季<text:s/><text:span text:style-name="T2">End of Q2, 2023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2">
          <table:table-cell office:value-type="string" table:number-columns-spanned="4" table:number-rows-spanned="1" table:style-name="ce19">
            <text:p>單位：戶、人<text:span text:style-name="T4">/</text:span>戶<text:span text:style-name="T4"><text:s/>Unit</text:span>：<text:span text:style-name="T4">Household, Persons/Household</text:span></text:p>
          </table:table-cell>
          <table:covered-table-cell table:number-columns-repeated="3"/>
          <table:table-cell table:number-columns-repeated="251" table:style-name="ce2"/>
          <table:table-cell table:number-columns-repeated="16129" table:style-name="ce1"/>
        </table:table-row>
        <table:table-row table:style-name="ro3">
          <table:table-cell office:value-type="string" table:style-name="ce3">
            <text:p>地區別</text:p>
            <text:p><text:span text:style-name="T4">Administrative Area</text:span></text:p>
          </table:table-cell>
          <table:table-cell office:value-type="string" table:style-name="ce4">
            <text:p>普通家戶數</text:p>
            <text:p><text:span text:style-name="T4">Family Households</text:span></text:p>
          </table:table-cell>
          <table:table-cell office:value-type="string" table:style-name="ce4">
            <text:p>戶籍登記戶數</text:p>
            <text:p><text:span text:style-name="T4">No. of Household Registration</text:span></text:p>
          </table:table-cell>
          <table:table-cell office:value-type="string" table:style-name="ce4">
            <text:p>戶量</text:p>
            <text:p><text:span text:style-name="T4">Household Size</text:span></text:p>
          </table:table-cell>
          <table:table-cell table:number-columns-repeated="251" table:style-name="ce2"/>
          <table:table-cell table:number-columns-repeated="16129" table:style-name="ce1"/>
        </table:table-row>
        <table:table-row table:style-name="ro4">
          <table:table-cell office:value-type="string" table:style-name="ce5">
            <text:p>全國</text:p>
            <text:p><text:span text:style-name="T4">Taiwan</text:span></text:p>
          </table:table-cell>
          <table:table-cell office:value-type="float" office:value="8251189" table:style-name="ce6">
            <text:p>8,251,189<text:s/></text:p>
          </table:table-cell>
          <table:table-cell office:value-type="float" office:value="9167221" table:style-name="ce7">
            <text:p>9,167,221</text:p>
          </table:table-cell>
          <table:table-cell office:value-type="float" office:value="2.5559369931626041" table:style-name="ce8">
            <text:p>2.5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5">
            <text:p>新北市</text:p>
            <text:p><text:span text:style-name="T4">New Taipei City</text:span></text:p>
          </table:table-cell>
          <table:table-cell office:value-type="float" office:value="1573480" table:style-name="ce6">
            <text:p>1,573,480<text:s/></text:p>
          </table:table-cell>
          <table:table-cell office:value-type="float" office:value="1655751" table:style-name="ce7">
            <text:p>1,655,751</text:p>
          </table:table-cell>
          <table:table-cell office:value-type="float" office:value="2.4361319871761413" table:style-name="ce10">
            <text:p>2.44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臺北市</text:span><text:span text:style-name="T3"/></text:p>
            <text:p>Taipei City</text:p>
          </table:table-cell>
          <table:table-cell office:value-type="float" office:value="934907" table:style-name="ce6">
            <text:p>934,907<text:s/></text:p>
          </table:table-cell>
          <table:table-cell office:value-type="float" office:value="1059757" table:style-name="ce7">
            <text:p>1,059,757</text:p>
          </table:table-cell>
          <table:table-cell office:value-type="float" office:value="2.3630784648215908" table:style-name="ce10">
            <text:p>2.3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1">
            <text:p><text:span text:style-name="T3">桃園市</text:span><text:span text:style-name="T3"/></text:p>
            <text:p>Taoyuan City</text:p>
          </table:table-cell>
          <table:table-cell office:value-type="float" office:value="804650" table:style-name="ce6">
            <text:p>804,650<text:s/></text:p>
          </table:table-cell>
          <table:table-cell office:value-type="float" office:value="891027" table:style-name="ce7">
            <text:p>891,027</text:p>
          </table:table-cell>
          <table:table-cell office:value-type="float" office:value="2.5916878731857693" table:style-name="ce10">
            <text:p>2.5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1">
            <text:p><text:span text:style-name="T3">臺中市</text:span><text:span text:style-name="T3"/></text:p>
            <text:p>Taichung City</text:p>
          </table:table-cell>
          <table:table-cell office:value-type="float" office:value="1019678" table:style-name="ce6">
            <text:p>1,019,678<text:s/></text:p>
          </table:table-cell>
          <table:table-cell office:value-type="float" office:value="1047164" table:style-name="ce7">
            <text:p>1,047,164</text:p>
          </table:table-cell>
          <table:table-cell office:value-type="float" office:value="2.7155809390571761" table:style-name="ce10">
            <text:p>2.7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臺南市</text:span><text:span text:style-name="T3"/></text:p>
            <text:p>Tainan City</text:p>
          </table:table-cell>
          <table:table-cell office:value-type="float" office:value="634884" table:style-name="ce6">
            <text:p>634,884<text:s/></text:p>
          </table:table-cell>
          <table:table-cell office:value-type="float" office:value="721550" table:style-name="ce7">
            <text:p>721,550</text:p>
          </table:table-cell>
          <table:table-cell office:value-type="float" office:value="2.5827408484207743" table:style-name="ce10">
            <text:p>2.5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高雄市</text:span><text:span text:style-name="T3"/></text:p>
            <text:p>Kaohsiung City</text:p>
          </table:table-cell>
          <table:table-cell office:value-type="float" office:value="973856" table:style-name="ce6">
            <text:p>973,856<text:s/></text:p>
          </table:table-cell>
          <table:table-cell office:value-type="float" office:value="1144005" table:style-name="ce7">
            <text:p>1,144,005</text:p>
          </table:table-cell>
          <table:table-cell office:value-type="float" office:value="2.3973013782472288" table:style-name="ce10">
            <text:p>2.4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5">
          <table:table-cell office:value-type="string" table:style-name="ce12">
            <text:p><text:span text:style-name="T3">臺灣省</text:span><text:span text:style-name="T3"/></text:p>
            <text:p>Taiwan Province</text:p>
          </table:table-cell>
          <table:table-cell office:value-type="float" office:value="2286117" table:style-name="ce6">
            <text:p>2,286,117<text:s/></text:p>
          </table:table-cell>
          <table:table-cell office:value-type="float" office:value="2600745" table:style-name="ce7">
            <text:p>2,600,745</text:p>
          </table:table-cell>
          <table:table-cell office:value-type="float" office:value="2.6825457718200503" table:style-name="ce10">
            <text:p>2.6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宜蘭縣</text:span><text:span text:style-name="T3"/></text:p>
            <text:p>Yilan County</text:p>
          </table:table-cell>
          <table:table-cell office:value-type="float" office:value="145311" table:style-name="ce6">
            <text:p>145,311<text:s/></text:p>
          </table:table-cell>
          <table:table-cell office:value-type="float" office:value="177238" table:style-name="ce7">
            <text:p>177,238</text:p>
          </table:table-cell>
          <table:table-cell office:value-type="float" office:value="2.5452990872233925" table:style-name="ce10">
            <text:p>2.55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縣</text:span><text:span text:style-name="T3"/></text:p>
            <text:p>Hsinchu County</text:p>
          </table:table-cell>
          <table:table-cell office:value-type="float" office:value="207631" table:style-name="ce6">
            <text:p>207,631<text:s/></text:p>
          </table:table-cell>
          <table:table-cell office:value-type="float" office:value="218361" table:style-name="ce7">
            <text:p>218,361</text:p>
          </table:table-cell>
          <table:table-cell office:value-type="float" office:value="2.693547420765682" table:style-name="ce10">
            <text:p>2.6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苗栗縣</text:span><text:span text:style-name="T3"/></text:p>
            <text:p>Miaoli County</text:p>
          </table:table-cell>
          <table:table-cell office:value-type="float" office:value="171107" table:style-name="ce6">
            <text:p>171,107<text:s/></text:p>
          </table:table-cell>
          <table:table-cell office:value-type="float" office:value="198022" table:style-name="ce7">
            <text:p>198,022</text:p>
          </table:table-cell>
          <table:table-cell office:value-type="float" office:value="2.7084736322438543" table:style-name="ce10">
            <text:p>2.7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  <text:span text:style-name="T3">彰化縣</text:span><text:span text:style-name="T3"/></text:p>
            <text:p>Changhua County</text:p>
          </table:table-cell>
          <table:table-cell office:value-type="float" office:value="362247" table:style-name="ce6">
            <text:p>362,247<text:s/></text:p>
          </table:table-cell>
          <table:table-cell office:value-type="float" office:value="404247" table:style-name="ce7">
            <text:p>404,247</text:p>
          </table:table-cell>
          <table:table-cell office:value-type="float" office:value="3.0853019218846871" table:style-name="ce10">
            <text:p>3.0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   <text:span text:style-name="T3">南投縣</text:span><text:span text:style-name="T3"/></text:p>
            <text:p>Nantou County</text:p>
          </table:table-cell>
          <table:table-cell office:value-type="float" office:value="153599" table:style-name="ce6">
            <text:p>153,599<text:s/></text:p>
          </table:table-cell>
          <table:table-cell office:value-type="float" office:value="180196" table:style-name="ce7">
            <text:p>180,196</text:p>
          </table:table-cell>
          <table:table-cell office:value-type="float" office:value="2.6628956887498543" table:style-name="ce10">
            <text:p>2.66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雲林縣</text:span><text:span text:style-name="T3"/></text:p>
            <text:p>Yunlin County</text:p>
          </table:table-cell>
          <table:table-cell office:value-type="float" office:value="202779" table:style-name="ce6">
            <text:p>202,779<text:s/></text:p>
          </table:table-cell>
          <table:table-cell office:value-type="float" office:value="246207" table:style-name="ce7">
            <text:p>246,207</text:p>
          </table:table-cell>
          <table:table-cell office:value-type="float" office:value="2.697223476940982" table:style-name="ce10">
            <text:p>2.7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縣</text:span><text:span text:style-name="T3"/></text:p>
            <text:p>Chiayi County</text:p>
          </table:table-cell>
          <table:table-cell office:value-type="float" office:value="161343" table:style-name="ce6">
            <text:p>161,343<text:s/></text:p>
          </table:table-cell>
          <table:table-cell office:value-type="float" office:value="185790" table:style-name="ce7">
            <text:p>185,790</text:p>
          </table:table-cell>
          <table:table-cell office:value-type="float" office:value="2.6254790459506805" table:style-name="ce10">
            <text:p>2.6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屏東縣</text:span><text:span text:style-name="T3"/></text:p>
            <text:p>Pingtung County</text:p>
          </table:table-cell>
          <table:table-cell office:value-type="float" office:value="260937" table:style-name="ce6">
            <text:p>260,937<text:s/></text:p>
          </table:table-cell>
          <table:table-cell office:value-type="float" office:value="296396" table:style-name="ce7">
            <text:p>296,396</text:p>
          </table:table-cell>
          <table:table-cell office:value-type="float" office:value="2.6989360047078241" table:style-name="ce10">
            <text:p>2.7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臺東縣</text:span><text:span text:style-name="T3"/></text:p>
            <text:p>Taitung County</text:p>
          </table:table-cell>
          <table:table-cell office:value-type="float" office:value="72380" table:style-name="ce6">
            <text:p>72,380<text:s/></text:p>
          </table:table-cell>
          <table:table-cell office:value-type="float" office:value="84425" table:style-name="ce7">
            <text:p>84,425</text:p>
          </table:table-cell>
          <table:table-cell office:value-type="float" office:value="2.5165271619282481" table:style-name="ce10">
            <text:p>2.52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花蓮縣</text:span><text:span text:style-name="T3"/></text:p>
            <text:p>Hualien County</text:p>
          </table:table-cell>
          <table:table-cell office:value-type="float" office:value="109330" table:style-name="ce6">
            <text:p>109,330<text:s/></text:p>
          </table:table-cell>
          <table:table-cell office:value-type="float" office:value="128496" table:style-name="ce7">
            <text:p>128,496</text:p>
          </table:table-cell>
          <table:table-cell office:value-type="float" office:value="2.4836442408091388" table:style-name="ce10">
            <text:p>2.48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澎湖縣</text:span><text:span text:style-name="T3"/></text:p>
            <text:p>Penghu County</text:p>
          </table:table-cell>
          <table:table-cell office:value-type="float" office:value="27923" table:style-name="ce6">
            <text:p>27,923<text:s/></text:p>
          </table:table-cell>
          <table:table-cell office:value-type="float" office:value="42807" table:style-name="ce7">
            <text:p>42,807</text:p>
          </table:table-cell>
          <table:table-cell office:value-type="float" office:value="2.4990221187427242" table:style-name="ce10">
            <text:p>2.5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基隆市</text:span><text:span text:style-name="T3"/></text:p>
            <text:p>Keelung City</text:p>
          </table:table-cell>
          <table:table-cell office:value-type="float" office:value="142325" table:style-name="ce6">
            <text:p>142,325<text:s/></text:p>
          </table:table-cell>
          <table:table-cell office:value-type="float" office:value="158167" table:style-name="ce7">
            <text:p>158,167</text:p>
          </table:table-cell>
          <table:table-cell office:value-type="float" office:value="2.2979024439763469" table:style-name="ce10">
            <text:p>2.30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新竹市</text:span><text:span text:style-name="T3"/></text:p>
            <text:p>Hsinchu City</text:p>
          </table:table-cell>
          <table:table-cell office:value-type="float" office:value="174507" table:style-name="ce6">
            <text:p>174,507<text:s/></text:p>
          </table:table-cell>
          <table:table-cell office:value-type="float" office:value="177461" table:style-name="ce7">
            <text:p>177,461</text:p>
          </table:table-cell>
          <table:table-cell office:value-type="float" office:value="2.5685758136953405" table:style-name="ce10">
            <text:p>2.5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嘉義市</text:span><text:span text:style-name="T3"/></text:p>
            <text:p>Chiayi City</text:p>
          </table:table-cell>
          <table:table-cell office:value-type="float" office:value="94698" table:style-name="ce6">
            <text:p>94,698<text:s/></text:p>
          </table:table-cell>
          <table:table-cell office:value-type="float" office:value="102932" table:style-name="ce7">
            <text:p>102,932</text:p>
          </table:table-cell>
          <table:table-cell office:value-type="float" office:value="2.5670658624285005" table:style-name="ce10">
            <text:p>2.57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2">
            <text:p><text:span text:style-name="T3">福建省</text:span><text:span text:style-name="T3"/></text:p>
            <text:p>Fuchien Province</text:p>
          </table:table-cell>
          <table:table-cell office:value-type="float" office:value="23617" table:style-name="ce6">
            <text:p>23,617<text:s/></text:p>
          </table:table-cell>
          <table:table-cell office:value-type="float" office:value="47222" table:style-name="ce7">
            <text:p>47,222</text:p>
          </table:table-cell>
          <table:table-cell office:value-type="float" office:value="3.332921451245233" table:style-name="ce10">
            <text:p>3.33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4">
          <table:table-cell office:value-type="string" table:style-name="ce13">
            <text:p>     <text:span text:style-name="T3">金門縣</text:span><text:span text:style-name="T3"/></text:p>
            <text:p>Kinmen County</text:p>
          </table:table-cell>
          <table:table-cell office:value-type="float" office:value="21132" table:style-name="ce6">
            <text:p>21,132<text:s/></text:p>
          </table:table-cell>
          <table:table-cell office:value-type="float" office:value="43525" table:style-name="ce7">
            <text:p>43,525</text:p>
          </table:table-cell>
          <table:table-cell office:value-type="float" office:value="3.2924630780964708" table:style-name="ce10">
            <text:p>3.29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6">
          <table:table-cell office:value-type="string" table:style-name="ce13">
            <text:p>     <text:span text:style-name="T3">連江縣</text:span><text:span text:style-name="T3"/></text:p>
            <text:p>Lienchiang County</text:p>
          </table:table-cell>
          <table:table-cell office:value-type="float" office:value="2485" table:style-name="ce6">
            <text:p>2,485<text:s/></text:p>
          </table:table-cell>
          <table:table-cell office:value-type="float" office:value="3697" table:style-name="ce7">
            <text:p>3,697</text:p>
          </table:table-cell>
          <table:table-cell office:value-type="float" office:value="3.8096405228758168" table:style-name="ce14">
            <text:p>3.81<text:s/></text:p>
          </table:table-cell>
          <table:table-cell table:style-name="ce9"/>
          <table:table-cell table:number-columns-repeated="250" table:style-name="ce2"/>
          <table:table-cell table:number-columns-repeated="16129" table:style-name="ce1"/>
        </table:table-row>
        <table:table-row table:style-name="ro7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3" table:number-rows-spanned="1" table:style-name="ce20">
            <text:p><text:span text:style-name="T3">行政院主計總處</text:span></text:p>
            <text:p>Directorate-General of Budget, Accounting and Statistics, Excecutive Yuan</text:p>
            <text:p><text:span text:style-name="T3">內政部戶政司</text:span></text:p>
            <text:p>Department of Household Registration, Ministry of the Interior</text:p>
            <text:p><text:span text:style-name="T3">內政部國土管理署</text:span></text:p>
            <text:p>National Land Management Agency, Ministry of the Interior</text:p>
          </table:table-cell>
          <table:covered-table-cell table:number-columns-repeated="2"/>
          <table:table-cell table:number-columns-repeated="16380" table:style-name="ce16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_Toc496692006" table:cell-range-address="FileName.$A$1" table:base-cell-address="FileName.$A$1"/>
          <table:named-range table:name="OLE_LINK183" table:cell-range-address="FileName.$C$6" table:base-cell-address="FileName.$A$1"/>
          <table:named-range table:name="OLE_LINK184" table:cell-range-address="FileName.$C$7" table:base-cell-address="FileName.$A$1"/>
          <table:named-range table:name="OLE_LINK187" table:cell-range-address="FileName.$C$8" table:base-cell-address="FileName.$A$1"/>
          <table:named-range table:name="OLE_LINK190" table:cell-range-address="FileName.$C$9" table:base-cell-address="FileName.$A$1"/>
          <table:named-range table:name="OLE_LINK191" table:cell-range-address="FileName.$C$10" table:base-cell-address="FileName.$A$1"/>
          <table:named-range table:name="OLE_LINK194" table:cell-range-address="FileName.$C$11" table:base-cell-address="FileName.$A$1"/>
          <table:named-range table:name="OLE_LINK195" table:cell-range-address="FileName.$C$12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1" svg:font-family="&quot;Times New Roman1&quot;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number number:decimal-places="0" number:min-integer-digits="1" number:grouping="true"/>
      <style:map style:condition="value()&gt;=0" style:apply-style-name="N53P0"/>
    </number:number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Excel_BuiltIn_Comma" style:family="table-cell" style:data-style-name="N48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9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8:30Z</meta:creation-date>
    <dc:date>2023-11-29T03:46:20Z</dc:date>
    <meta:print-date>2023-08-21T02:14:37Z</meta:print-date>
    <meta:editing-cycles>14</meta:editing-cycles>
    <meta:editing-duration>PT2058S</meta:editing-duration>
  </office:meta>
</office:document-meta>
</file>